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.5pt" style:font-size-asian="8.5pt" style:font-size-complex="8.5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.5pt" fo:font-weight="normal" style:font-size-asian="8.5pt" style:font-weight-asian="normal" style:font-size-complex="8.5pt" style:font-weight-complex="normal"/>
    </style:style>
    <style:style style:name="P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P1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8.5pt" style:font-size-asian="8.5pt" style:font-size-complex="8.5pt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min-label-width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ge (Amigo versie)</text:p>
      <text:p text:style-name="P2">Inhoud</text:p>
      <text:p text:style-name="P3">96 kaarten in 6 kleuren 0-15 plus 16 actiekaarten.</text:p>
      <text:p text:style-name="P3"/>
      <text:p text:style-name="P2">Start</text:p>
      <text:list text:style-name="L1">
        <text:list-item>
          <text:p text:style-name="P7">Schud alle kaarten, spel in 10 ronden.</text:p>
        </text:list-item>
        <text:list-item>
          <text:p text:style-name="P7">De deler geeft iedereen 10 kaarten in ronde 1, in 2e <text:s/>ronde 9, in 3e ronde 8, in 10e ronde 1 kaart.</text:p>
        </text:list-item>
        <text:list-item>
          <text:p text:style-name="P7">Niet gedeelde kaarten als gedekte stapel, draai 1e kaart open midden op tafel, dit is troefkleur (actiekaarten tellen niet).</text:p>
        </text:list-item>
        <text:list-item>
          <text:p text:style-name="P7">Linker speler van kaartdeler vertelt hoeveel slagen hij in deze ronde binnenhaalt, dit wordt genoteerd. Daarna klokgewijs de anderen.</text:p>
        </text:list-item>
        <text:list-item>
          <text:p text:style-name="P7">Linker speler van kaartdeler speelt als eerste 1 kaart, daarna <text:span text:style-name="T1">klokgewijs</text:span> iedereen 1 kaart.</text:p>
        </text:list-item>
        <text:list-item>
          <text:p text:style-name="P7">Eerst gespeelde kaart hoeft niet troefkleur te zijn.</text:p>
        </text:list-item>
        <text:list-item>
          <text:p text:style-name="P7">Spelers <text:span text:style-name="T2">moeten</text:span> zelfde kleur spelen als eerste speler, alleen als ze die niet hebben spelen ze in een andere kleur of een actiekaart.</text:p>
        </text:list-item>
        <text:list-item>
          <text:p text:style-name="P7">Speler met de hoogste kaart wint de slag tenzij er een troefkleur is gespeeld, dan wint de speler met de hoogste troefkleurwaarde</text:p>
        </text:list-item>
        <text:list-item>
          <text:p text:style-name="P7">Speler die slag wint begint als eerste met uitspelen van een kaart.</text:p>
        </text:list-item>
      </text:list>
      <text:p text:style-name="P5">Einde spel</text:p>
      <text:p text:style-name="P4">Na ronde tien worden per speler punten van alle 10 rondes opgeteld. speler met meeste punten wint.</text:p>
      <text:p text:style-name="P4"/>
      <text:p text:style-name="P5">Puntentelling van een ronde</text:p>
      <text:p text:style-name="P6">Iedere slag: 1 punt. Voorspelling komt uit: +10, komt niet uit: -5, een +5 actiekaart in een slag: 5 extra punten, een -5 actiekaart in een slag: -5 punten</text:p>
      <text:p text:style-name="P6"/>
      <text:p text:style-name="P5">Aktiekaarten</text:p>
      <text:p text:style-name="P6">Joker: bepaal zelf de kleur, de waarde is hoogste. Wordt er een tweede joker gespeeld in dezelfde kleur dan is die hoger.</text:p>
      <text:p text:style-name="P6"/>
      <text:p text:style-name="P6">Geen troef: in ronde geldt geen troefkleur. Nadat de slag moet een nieuwe troefkaart worden gedraaid.</text:p>
      <text:p text:style-name="P6"/>
      <text:p text:style-name="P6">Nieuwe troef: draai meteen een nieuwe troefkaart, vanaf dat moment geldt die troefkleur.</text:p>
      <text:p text:style-name="P6"/>
      <text:p text:style-name="P6">+5 of -5 kaart: speler die slag wint krijgt +5 of -5 punten.</text:p>
      <text:p text:style-name="P6"/>
      <text:p text:style-name="P6">Alle spelers een actiekaart: niemand wint deze sla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lways" style:register-true="true" fo:background-color="transparent" style:shadow="none" fo:keep-with-next="always">
        <style:tab-stops/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list-style-name="Outline" style:class="text" style:master-page-name="" style:default-outline-level="1">
      <style:paragraph-properties fo:break-before="page"/>
      <style:text-properties fo:font-size="16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 style:master-page-name="" style:default-outline-level="2">
      <style:paragraph-properties fo:break-before="auto" fo:break-aft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master-page-name="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list-style-name="Outline" style:class="text" style:default-outline-level="4"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list-style style:name="Outline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7.8cm" fo:page-height="10.201cm" style:num-format="1" style:print-orientation="portrait" fo:margin-top="0.4cm" fo:margin-bottom="0.499cm" fo:margin-left="0.4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Leo van der Burg</meta:initial-creator>
    <meta:creation-date>2008-03-10T20:44:46</meta:creation-date>
    <dc:creator>Leo van der Burg</dc:creator>
    <dc:date>2008-03-22T23:53:56</dc:date>
    <meta:printed-by>Leo van der Burg</meta:printed-by>
    <meta:print-date>2008-03-15T17:02:22</meta:print-date>
    <dc:language>nl-NL</dc:language>
    <meta:editing-cycles>8</meta:editing-cycles>
    <meta:editing-duration>P1DT11H26M53S</meta:editing-duration>
    <meta:template xlink:type="simple" xlink:actuate="onRequest" xlink:href="../../../../../Local%20Settings/Temp/template/standaard.ott" xlink:title="standaard" meta:date="2008-03-10T20:44:46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286" meta:character-count="1669"/>
  </office:meta>
</office:document-meta>
</file>