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8.5pt" style:font-size-asian="8.5pt" style:font-size-complex="8.5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.5pt" fo:font-weight="bold" style:font-size-asian="8.5pt" style:font-weight-asian="bold" style:font-size-complex="8.5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.5pt" fo:font-weight="normal" style:font-size-asian="8.5pt" style:font-weight-asian="normal" style:font-size-complex="8.5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schenkt</text:p>
      <text:p text:style-name="P2">Inhoud</text:p>
      <text:p text:style-name="P3">Kaarten 3 t/m 35, 55 fiches</text:p>
      <text:list text:style-name="L1">
        <text:list-item>
          <text:p text:style-name="P5">Iedere speler: 11 fiches (geheim houden)</text:p>
        </text:list-item>
        <text:list-item>
          <text:p text:style-name="P5">Schud alle kaarten: gedekte stapel</text:p>
        </text:list-item>
        <text:list-item>
          <text:p text:style-name="P5">Haal 9 kaarten verdekt uit stapel; in de doos</text:p>
        </text:list-item>
      </text:list>
      <text:p text:style-name="P4"/>
      <text:p text:style-name="P13">Beurt</text:p>
      <text:list text:style-name="L1" text:continue-numbering="true">
        <text:list-item>
          <text:p text:style-name="P5">Speler trekt kaart en legt open naast stapel</text:p>
        </text:list-item>
        <text:list-item>
          <text:p text:style-name="P5">Speler beslist: nemen of passen:</text:p>
          <text:p text:style-name="P5"><text:span text:style-name="T1">Nemen</text:span>: leg hem open voor je, speler voert opnieuw stap 4 uit</text:p>
          <text:p text:style-name="P5"><text:span text:style-name="T1">Passen</text:span>: leg fiche op kaart; einde beurt</text:p>
        </text:list-item>
        <text:list-item>
          <text:p text:style-name="P5">Volgende speler beslist: nemen; nu met fiche van de vorige speler(s); speler voert stap 4 uit <text:s/>of passen (leg 1 fiche op kaart); einde beurt</text:p>
        </text:list-item>
      </text:list>
      <text:p text:style-name="P4"/>
      <text:p text:style-name="P13">Einde spel</text:p>
      <text:p text:style-name="P4">Zodra trekstapel op is, speler met minste strafpunten wint</text:p>
      <text:p text:style-name="P4"/>
      <text:p text:style-name="P13">Puntentelling</text:p>
      <text:p text:style-name="P14">Kaarten zijn minpunten (waarde op kaart = minpunten), ieder fiche = 1 pluspunt. Serie oplopende waarden, alleen laagste telt. 11-12-13-14 = 11 minpunten, 11-12-14-15=11+14=25 minpun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register-true="true" fo:background-color="transparent" style:shadow="none" fo:keep-with-next="always">
        <style:tab-stops/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list-style-name="Outline" style:class="text" style:master-page-name="" style:default-outline-level="1">
      <style:paragraph-properties fo:break-before="page"/>
      <style:text-properties fo:font-size="16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list-style-name="Outline" style:class="text" style:master-page-name="" style:default-outline-level="2">
      <style:paragraph-properties fo:break-before="auto" fo:break-after="auto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master-page-name="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Outline" style:class="text" style:default-outline-level="4"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8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7.8cm" fo:page-height="10.201cm" style:num-format="1" style:print-orientation="portrait" fo:margin-top="0.4cm" fo:margin-bottom="0.499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Leo van der Burg</meta:initial-creator>
    <meta:creation-date>2008-03-10T20:44:46</meta:creation-date>
    <dc:creator>Leo van der Burg</dc:creator>
    <dc:date>2008-03-15T17:49:01</dc:date>
    <meta:printed-by>Leo van der Burg</meta:printed-by>
    <meta:print-date>2008-03-15T17:02:22</meta:print-date>
    <dc:language>nl-NL</dc:language>
    <meta:editing-cycles>3</meta:editing-cycles>
    <meta:editing-duration>PT1H4M21S</meta:editing-duration>
    <meta:template xlink:type="simple" xlink:actuate="onRequest" xlink:href="../../../../Portables/OpenOfficePortable/Data/settings/user/template/standaard.ott" xlink:title="standaard" meta:date="2008-03-10T20:44:46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31" meta:character-count="746"/>
  </office:meta>
</office:document-meta>
</file>